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3" style:family="paragraph">
      <style:text-properties fo:font-size="20pt"/>
    </style:style>
    <style:style style:name="T1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vi" fo:country="VN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4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2" draw:layer="layout" svg:width="28cm" svg:height="1.819cm" svg:x="0cm" svg:y="6.717cm" presentation:class="subtitle">
          <draw:text-box>
            <text:p text:style-name="P1"><text:span text:style-name="T1">Este pace în sufletul meu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Când val de durere </text:span><text:span text:style-name="T1">se-nalță pin</text:span><text:span text:style-name="T3">’</text:span><text:span text:style-name="T1"> la </text:span><text:span text:style-name="T2">cer, </text:span><text:span text:style-name="T2"><text:line-break/></text:span><text:span text:style-name="T1">Și nu știu în cine să sper </text:span></text:p>
            <text:p text:style-name="P1"><text:span text:style-name="T1">Isus îmi șoptește prin El voi trăi</text:span></text:p>
            <text:p text:style-name="P1"><text:span text:style-name="T1">Pace-n suflet îmi va dărui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<text:line-break/></text:span><text:span text:style-name="T1">Ca un râu, liniștea mi-a curpins inima </text:span></text:p>
            <text:p text:style-name="P1"><text:span text:style-name="T1">Este pace în sufletul me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Deşi încercări încă</text:span><text:span text:style-name="T1"> multe vor veni </text:span></text:p>
            <text:p text:style-name="P1"><text:span text:style-name="T1">Neîncredere-asterne cel rău</text:span></text:p>
            <text:p text:style-name="P1"><text:span text:style-name="T1">De sfântă speranță e plin gândul meu</text:span></text:p>
            <text:p text:style-name="P1"><text:span text:style-name="T1">Că voi fi cu Isus într-o zi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<text:line-break/></text:span><text:span text:style-name="T1">Ca un râu, liniștea mi-a curpins inima </text:span></text:p>
            <text:p text:style-name="P1"><text:span text:style-name="T1">Este pace în sufletul meu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1">O Doamne grăbește să vină ziua Ta </text:span></text:p>
            <text:p text:style-name="P1"><text:span text:style-name="T1">Când trâmbiți <text:s/>prin slăvi vor suna</text:span></text:p>
            <text:p text:style-name="P1"><text:span text:style-name="T1">Alaiul regesc Doamne vreau să-l privesc</text:span></text:p>
            <text:p text:style-name="P1"><text:span text:style-name="T1">Cu cei sfinți către cer să pornesc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2" draw:layer="layout" svg:width="28cm" svg:height="6.284cm" svg:x="0cm" svg:y="5.063cm" presentation:class="subtitle">
          <draw:text-box>
            <text:p text:style-name="P1"><text:span text:style-name="T2"><text:line-break/></text:span><text:span text:style-name="T1">Și te rog prea frumos către cer glorios</text:span></text:p>
            <text:p text:style-name="P1"><text:span text:style-name="T1">Voi urca voi striga Osana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1T14:13:55.756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14:34.351000000</dc:date>
    <meta:document-statistic meta:object-count="70"/>
    <meta:template xlink:type="simple" xlink:actuate="onRequest" xlink:title="Template" xlink:href="../../../Template.otp" meta:date="2014-03-21T14:13:53.964000000"/>
  </office:meta>
</office:document-meta>
</file>